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tillium" svg:font-family="Titillium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423cm" fo:margin-bottom="0.265cm" fo:line-height="100%" fo:text-align="center" style:justify-single-word="false" fo:background-color="#ffffff">
        <style:background-image/>
      </style:paragraph-properties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margin-top="0.423cm" fo:margin-bottom="0.265cm" fo:line-height="100%" fo:text-align="start" style:justify-single-word="false" fo:background-color="#ffffff">
        <style:background-image/>
      </style:paragraph-properties>
      <style:text-properties style:font-name="Arial"/>
    </style:style>
    <style:style style:name="P4" style:family="paragraph" style:parent-style-name="Standard" style:master-page-name="Standard">
      <style:paragraph-properties fo:margin-top="0.423cm" fo:margin-bottom="0.265cm" fo:line-height="100%" fo:text-align="center" style:justify-single-word="false" style:page-number="auto" fo:background-color="#ffffff">
        <style:background-image/>
      </style:paragraph-properties>
      <style:text-properties style:font-name="Arial"/>
    </style:style>
    <style:style style:name="P5" style:family="paragraph" style:parent-style-name="Standard" style:list-style-name="WWNum1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 style:list-style-name="WWNum1">
      <style:paragraph-properties fo:margin-left="0.794cm" fo:margin-right="0cm" fo:margin-top="0.494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Quattrocento Sans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fo:color="#000000" style:font-name="Noto Sans Symbols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000000" style:text-position="super 58%" style:font-name="Quattrocento Sans" fo:font-size="4.5pt" style:font-name-asian="Times New Roman1" style:font-size-asian="4.5pt" style:language-asian="pl" style:country-asian="PL" style:font-name-complex="Times New Roman1" style:font-size-complex="4.5pt"/>
    </style:style>
    <style:style style:name="T4" style:family="text">
      <style:text-properties fo:color="#000000" style:text-position="super 58%" fo:font-size="4.5pt" style:font-name-asian="Times New Roman1" style:font-size-asian="4.5pt" style:language-asian="pl" style:country-asian="PL" style:font-name-complex="Times New Roman1" style:font-size-complex="4.5pt"/>
    </style:style>
    <style:style style:name="T5" style:family="text">
      <style:text-properties fo:color="#000000" style:text-position="super 58%" style:font-name-asian="Times New Roman1" style:language-asian="pl" style:country-asian="PL" style:font-name-complex="Times New Roman1"/>
    </style:style>
    <style:style style:name="T6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Rubik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color="#000000" style:font-name="Rubik" style:font-name-asian="Times New Roman1" style:language-asian="pl" style:country-asian="PL" style:font-name-complex="Times New Roman1"/>
    </style:style>
    <style:style style:name="T9" style:family="text">
      <style:text-properties fo:color="#000000" style:font-name="Rubik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fo:font-size="16pt" style:font-name-asian="Times New Roman1" style:font-size-asian="16pt" style:language-asian="pl" style:country-asian="PL" style:font-name-complex="Times New Roman1" style:font-size-complex="16pt"/>
    </style:style>
    <style:style style:name="T11" style:family="text">
      <style:text-properties fo:color="#000000" style:font-name-asian="Times New Roman1" style:language-asian="pl" style:country-asian="PL" style:font-name-complex="Times New Roman1"/>
    </style:style>
    <style:style style:name="T12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tillium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563c1" style:font-name="Calibri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6" style:family="text">
      <style:text-properties fo:color="#0563c1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7" style:family="text">
      <style:text-properties fo:color="#0563c1" style:font-name="Rubik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8" style:family="text">
      <style:text-properties fo:color="#0563c1" style:font-name="Rubik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color="#0563c1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563c1"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Ekombud</text:span><text:span text:style-name="T6"> </text:span></text:p>
      <text:p text:style-name="P2"><text:span text:style-name="T11">Klauzula Rodo</text:span></text:p>
      <text:p text:style-name="P3"><text:span text:style-name="T6">Z</text:span><text:span text:style-name="T12">godnie z art. 13 ust. 1 i 2 RODO (Rozporządzenie Parlamentu Europejskiego i Rady (UE) 2016/679 z dnia 27 kwietnia 2016 r. w sprawie ochrony osób fizycznych w związku z przetwarzaniem danych osobowych i w sprawie swobodnego przepływu takich danych oraz uchylenia dyrektywy 95/46/WE) informujmy, iż</text:span></text:p>
      <text:list xml:id="list1206608531572572831" text:style-name="WWNum1">
        <text:list-item>
          <text:p text:style-name="P7"><text:span text:style-name="T14">administratorem Pani/Pana  danych  osobowych  jest Ekombud spółka z ograniczoną odpowiedzialnością z siedzibą w Bochni przy ul. Partyzantów 24D, 32-700 Bochnia, wpisana do rejestru przedsiębiorców Krajowego Rejestru Sądowego, prowadzonego przez Sąd Rejonowy dla Krakowa Śródmieścia w Krakowie, XII Wydział Gospodarczy Krajowego Rejestru Sądowego pod numerem KRS 0000516734, posiadająca NIP nr 8681962507; dane kontaktowe: tel. 14 612 24 78. Przedstawicielem administratora do kontaktu w zakresie rekrutacji jest Specjalista ds. HR, dane kontaktowe: </text:span><text:a xlink:type="simple" xlink:href="mailto:biuro@ekombud.pl" text:style-name="Internet_20_link" text:visited-style-name="Visited_20_Internet_20_Link"><text:span text:style-name="T20">biuro@ekombud.pl</text:span></text:a><text:span text:style-name="T14">.</text:span></text:p>
        </text:list-item>
        <text:list-item>
          <text:p text:style-name="P5"><text:span text:style-name="T14">Z Inspektorem Ochrony Danych Osobowych można skontaktować się pod następującym adresem e-mail </text:span><text:a xlink:type="simple" xlink:href="mailto:biuro@ekombud.pl" text:style-name="Internet_20_link" text:visited-style-name="Visited_20_Internet_20_Link"><text:span text:style-name="T20">biuro@ekombud.pl</text:span></text:a><text:span text:style-name="T14">;</text:span></text:p>
        </text:list-item>
        <text:list-item>
          <text:p text:style-name="P6"><text:span text:style-name="T11">Pani/Pana dane   osobowe   przetwarzane   będą   w   celu   Podstawą prawną przetwarzania Pani/Pana danych osobowych jest art. 22</text:span><text:span text:style-name="T5">1</text:span><text:span text:style-name="T11"> Kodeksu pracy, w zakresie danych wykraczających poza ten zakres dane będą przetwarzane na podstawie Pani/Pana zgody (art. 6 ust. 1 lit. a RODO). W przypadku ubiegania się o zatrudnienie na innej podstawie niż umowa o pracę, podstawą przetwarzania Pani/Pana danych osobowych jest Pani/Pana zgoda (art. 6 ust. 1 lit a) RODO);</text:span></text:p>
        </text:list-item>
        <text:list-item>
          <text:p text:style-name="P6"><text:span text:style-name="T11">odbiorcą Pani/Pana  danych  osobowych są lub zależnie od potrzeb administratora mogą być pracownicy działu HR, członkowie zarządu.</text:span></text:p>
        </text:list-item>
        <text:list-item>
          <text:p text:style-name="P6"><text:span text:style-name="T11">Pani/Pana dane    osobowe  nie   będą    przekazywane    do    państwa    trzeciego;</text:span></text:p>
        </text:list-item>
        <text:list-item>
          <text:p text:style-name="P6"><text:span text:style-name="T11">Pani/Pana dane osobowe będą przechowywane przez 2 lat od wysłania aplikacji,</text:span></text:p>
        </text:list-item>
        <text:list-item>
          <text:p text:style-name="P6"><text:span text:style-name="T11">posiada Pani/Pan  prawo  dostępu  do  treści  swoich  danych  oraz  prawo  ich  sprostowania, usunięcia, ograniczenia przetwarzania, prawo do przenoszenia danych, prawo wniesienia sprzeciwu,  prawo  do  cofnięcia  zgody  na  ich  przetwarzanie  w  dowolnym  momencie bez wpływu  na  zgodność  z  prawem  przetwarzania,  którego  dokonano  na  podstawie  zgody wyrażonej przed jej cofnięciem;</text:span></text:p>
        </text:list-item>
        <text:list-item>
          <text:p text:style-name="P6"><text:span text:style-name="T11">ma Pani/Pan prawo również do wniesienia skargi do organu nadzoru, w przypadku uznania, iż przetwarzanie Pani/Pana danych narusza zasady RODO;</text:span></text:p>
        </text:list-item>
      </text:list>
      <text:p text:style-name="P1"><text:span text:style-name="T11">podanie danych osobowych jest warunkiem udziału w rekrutacji. Możliwość żądania przez pracodawcę podania danych osobowych kandydata do pracy wynika z art. 22</text:span><text:span text:style-name="T5">1 </text:span><text:span text:style-name="T11">Kodeksu pracy, w zakresie wykraczającym ponad ten zakres ma Pani/Pan dowolność podania Nam swoich danych, a udzieloną zgodę można cofnąć w każdym momencie. Brak podania przez Panią/Pana danych osobowych uniemożliwia jednak udział w rekrutacji. Cofnięcie zgody w zakresie przetwarzania opartego na zgodzie pozostaje bez wpływu na  zgodność  z  prawem  przetwarzania,  którego  dokonano  na  podstawie zgody wyrażonej przed jej cofnięci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tillium" svg:font-family="Titillium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Skowronek</meta:initial-creator>
    <meta:editing-cycles>3</meta:editing-cycles>
    <meta:creation-date>2019-07-08T10:01:00</meta:creation-date>
    <dc:date>2020-02-12T02:27:22.5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394" meta: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